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text-indent="1.199cm" style:auto-text-indent="false"/>
    </style:style>
    <style:style style:name="P2" style:family="paragraph" style:parent-style-name="Standard">
      <style:paragraph-properties fo:margin-left="0cm" fo:margin-right="0cm" fo:text-indent="1.199cm" style:auto-text-indent="false"/>
    </style:style>
    <style:style style:name="P3" style:family="paragraph" style:parent-style-name="Standard">
      <style:paragraph-properties fo:margin-left="0cm" fo:margin-right="0cm" fo:text-indent="1.199cm" style:auto-text-indent="false"/>
      <style:text-properties officeooo:paragraph-rsid="000347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ЙДИ ВМЕСТЕ С НАМИ 10 000 ШАГОВ!<text:line-break/><text:line-break/>В субботу, 28 сентября, в парке «Беличий Остров» в микрорайоне Кукковка пройдёт профилактическая акция «10 000 шагов с врачом-2019».<text:line-break/><text:line-break/>Цель акции — популяризация здорового образа жизни, профилактика заболеваний сердечно-сосудистой системы у жителей Республики Карелия и, в целом, приобщение к здоровому образу жизни как можно большего количества людей. <text:line-break/><text:line-break/>В нынешнем году «10000 шагов с врачом-2019» проводятся в канун Всемирного дня сердца — дня, когда все внимание общественности привлекается к актуальным вопросам, связанным с профилактикой сердечно-сосудистых заболеваний. И Петрозаводск не остается в стороне: благодаря акции каждый житель и гость города сможет сделать свои 10000 шагов на пути к здоровому сердцу.<text:line-break/><text:line-break/>28 сентября жители Петрозаводска и районов Карелии смогут пройти маршрут по прекрасному «Беличьему острову», который в 2019 году в рамках приоритетного проекта «Формирование комфортной городской среды» существенно преобразился: в нем отремонтированы пешеходные дорожки, установлены дополнительные опоры наружного освещения и детское игровое оборудование.<text:line-break/><text:line-break/>Начнется акция с массовой зарядки. Далее взрослые и дети попадут на Школьную улицу с конкурсами и эстафетами, игры «Кольцеброс» и «Кюккя», зажигательную зумбу, туристическую полосу препятствий, мастер-класс по скандинавской ходьбе, попрыгают на нейроскакалке и даже попробуют собрать и разобрать автомат. <text:line-break/><text:line-break/>Во время акции «10000 шагов с врачом-2019» откроется «Тропа здоровья» с указателями, где найдет отражение количество пройденных шагов, будут работать станции, на которых участники смогут определить состояние сердечно-сосудистой системы, измерить артериальное и внутриглазное давление, провести пульсоксиметрию (определение степени насыщения крови кислородом), спирометрию (оценку состояния и функции внешнего дыхания), получить консультацию врачей о способах сохранения здоровья и многое другое. <text:line-break/><text:line-break/>Также участников праздника ждет игровая познавательно-развлекательная программа «Двигайся больше — проживешь дольше», занимательные викторины о пользе правильного питания, ходьбе, физической активности и закаливания, пословицы и поговорки о здоровом образе жизни и, для утоления жажды и в целях оздоровления, целебная вода из марциальных источников Карелии.<text:line-break/><text:line-break/>На всех площадках будет раздаваться информационная литература о здоровом образе жизни.<text:line-break/><text:line-break/>В конце мероприятия участников ждёт розыгрыш призов от партнёров акции. <text:line-break/><text:line-break/>Старт акции «10000 шагов с врачом-2019» состоится в 11 часов. <text:line-break/><text:line-break/>Инициатор акции — Комиссия по вопросам здравоохранения, формирования здорового образа жизни, охраны окружающей среды и демографии Общественной палаты Республики Карелия<text:line-break/><text:line-break/>Организаторы акции:<text:line-break/><text:soft-page-break/>Администрация Петрозаводского городского округа<text:line-break/>Министерство здравоохранения РК<text:line-break/>ГБУЗ РК «Городская детская больница»<text:line-break/>ГРУЗ РК «Городская поликлиника № 1» <text:line-break/>Центр медицинской профилактики Республики Карелия <text:line-break/><text:line-break/>*** Акция «10 000 шагов к жизни» основана на рекомендациях Всемирной организации здравоохранения проходить в день для поддержания минимума нормальной физической активности человека от 6 до 10 тысяч шагов.</text:p>
      <text:p text:style-name="P3"><text:line-break/>Согласно классификации физической активности здоровых людей, менее 5000 шагов, совершенных человеком в день, характеризуют его образ жизни как «сидячий». </text:p>
      <text:p text:style-name="P3"><text:line-break/>Показатель от 5000 до 7499 шагов в день не включает спорт и физические нагрузки и считается «малоэффективным». </text:p>
      <text:p text:style-name="P3"><text:line-break/>Показатель от 7500 до 9999 шагов в день включает некоторые физические нагрузки или ходьбу (и/или работу, требующую больше ходьбы) и считается «отчасти активным». </text:p>
      <text:p text:style-name="P3"><text:line-break/>10000 и более шагов в день характеризуют образ жизни человека как «активный».</text:p>
      <text:h text:style-name="P1" text:outline-level="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19-09-20T14:32:27.873000000</dc:date>
    <meta:editing-duration>PT3M55S</meta:editing-duration>
    <meta:editing-cycles>2</meta:editing-cycles>
    <meta:document-statistic meta:table-count="0" meta:image-count="0" meta:object-count="0" meta:page-count="2" meta:paragraph-count="5" meta:word-count="461" meta:character-count="3609" meta:non-whitespace-character-count="3122"/>
  </office:meta>
</office:document-meta>
</file>